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3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3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ubtitle">
      <style:paragraph-properties fo:text-align="justify" style:justify-single-word="false"/>
      <style:text-properties style:font-name="Times New Roman" fo:font-size="13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Dotyczy: pytania do SIWZ przetargu pn. „ Zakup samochodu dostawczego”</text:p>
      <text:p text:style-name="P6"/>
      <text:p text:style-name="P4">Pytanie:</text:p>
      <text:p text:style-name="P1">Czy <text:s/>Zamawiający rozważa możliwość dopuszczenia do udziału w postępowaniu przetargowym samochodu ze skrzynią ładunkową o długości <text:s/>wewnętrznej 2.888 mm?</text:p>
      <text:p text:style-name="P1"/>
      <text:p text:style-name="P2">Odpowiedź:</text:p>
      <text:p text:style-name="P1">Zamawiający dopuszcza do <text:s/>udziału w postępowaniu przetargowym samochód <text:s/>ze skrzynią ładunkową o długości łącznie z burtami 3,00 m plus/minus <text:s/>5 c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08-10-30T12:33:21</meta:creation-date>
    <dc:date>2009-08-21T14:35:33</dc:date>
    <meta:print-date>2009-08-21T14:34:40</meta:print-date>
    <meta:editing-cycles>8</meta:editing-cycles>
    <meta:editing-duration>PT6H10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" meta:word-count="52" meta:character-count="386"/>
  </office:meta>
</office:document-meta>
</file>